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36, Grotestraat 2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ijgebouw</text:p>
            <text:p text:style-name="common-al">Locatie: Grotestraat 214 te Borne</text:p>
            <text:p text:style-name="common-al">Datum ontvangst: 30 augustus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395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36, Grotestraat 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59</meta:user-defined>
    <meta:user-defined meta:name="OVERHEIDop.GmbID/DC.identifier">gmb-2016-123959</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GT 214</meta:user-defined>
    <meta:user-defined meta:name="OVERHEIDop.woonplaats">Borne</meta:user-defined>
    <meta:user-defined meta:name="OVERHEIDop.straatnaam">Grot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201 480143</meta:user-defined>
    <meta:user-defined meta:name="OVERHEIDop.versieInformatie"/>
  </office:meta>
</office:document-meta>
</file>