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gewijzigd, Zijveling 1 in Omme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Natuurlijk Gruun, Zijveling 1 in Ommeren. De wijziging betreft het toevoegen van leidinggevenden aan de vergunning. (6 september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395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gewijzigd, Zijveling 1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58</meta:user-defined>
    <meta:user-defined meta:name="OVERHEIDop.GmbID/DC.identifier">gmb-2016-12395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5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T 1</meta:user-defined>
    <meta:user-defined meta:name="OVERHEIDop.woonplaats">Ommeren</meta:user-defined>
    <meta:user-defined meta:name="OVERHEIDop.straatnaam">Zijvelin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789 439136</meta:user-defined>
    <meta:user-defined meta:name="OVERHEIDop.versieInformatie"/>
  </office:meta>
</office:document-meta>
</file>