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300, 1438 AN (gebouw Fokker 5)  Oude Meer, Anthony Fokker Business Park CV, het bouwen van een mezzanine (in afwijking van omgevingsvergunning OLO 1788573), 08-09-2016, zaak1569548  (verleend op 06-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95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5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AN (gebouw Fokker 5)  Oude Meer, Anthony Fokker Business Park CV, het bouwen van een mezzanine (in afwijking van omgevingsvergunning OLO 1788573), 08-09-2016, zaak1569548  (verleend op 06-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56</meta:user-defined>
    <meta:user-defined meta:name="OVERHEIDop.GmbID/DC.identifier">gmb-2016-12395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7 478097</meta:user-defined>
    <meta:user-defined meta:name="OVERHEIDop.versieInformatie"/>
  </office:meta>
</office:document-meta>
</file>