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kloosterweg 92 en Goertjesweg 1, aanleggen 2 voet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ergkloosterweg 92, Goertjesweg 1 – </text:span>voor het<text:span text:style-name="nadrukvet"/> aanleggen van 2 voetbruggen, ingetrokken op 31 augustus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95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5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5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kloosterweg 92 en Goertjesweg 1, aanleggen 2 voet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55</meta:user-defined>
    <meta:user-defined meta:name="OVERHEIDop.GmbID/DC.identifier">gmb-2016-12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S</meta:user-defined>
    <meta:user-defined meta:name="OVERHEIDop.woonplaats">Zwolle</meta:user-defined>
    <meta:user-defined meta:name="OVERHEIDop.straatnaam">Bergkloosterweg</meta:user-defined>
    <meta:user-defined meta:name="OVERHEID.PostcodeHuisnummer/OVERHEIDop.postcodeHuisnummer">8013</meta:user-defined>
    <meta:user-defined meta:name="OVERHEIDop.straatnaam">Goertj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5436 505521</meta:user-defined>
    <meta:user-defined meta:name="OVERHEID.EPSG28992/DC.spatial">204624 502153</meta:user-defined>
    <meta:user-defined meta:name="OVERHEIDop.versieInformatie"/>
  </office:meta>
</office:document-meta>
</file>