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22: ontvangen kennisgeving incidentele festiviteit op 10-09 (IF 2016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6</text:span> is een melding incidentele festiviteit ontvangen voor deze locatie. Het gaat om het <text:span text:style-name="nadrukvet">houden van een incidentele festiviteit op zaterdag 10 septem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395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5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5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22: ontvangen kennisgeving incidentele festiviteit op 10-09 (IF 20160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53</meta:user-defined>
    <meta:user-defined meta:name="OVERHEIDop.GmbID/DC.identifier">gmb-2016-123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EC 22a</meta:user-defined>
    <meta:user-defined meta:name="OVERHEIDop.woonplaats">Langweer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592 552478</meta:user-defined>
    <meta:user-defined meta:name="OVERHEIDop.versieInformatie"/>
  </office:meta>
</office:document-meta>
</file>