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text:p>
            <text:p text:style-name="common-al">Met toepassing van de Haagse Coördinatieverordening (2013) is besloten om voor het perceel aan de Verhulstplein 13-17 een ontwerp-wijzigingsplan ter inzage te leggen onder gelijktijdige afstemming met de ontwerp-omgevingsvergunning om realisatie van een appartementencomplex met daarin 157 woningen met daaronder een tweelaagse ondergrondse parkeergarage mogelijk te maken.</text:p>
            <text:p text:style-name="common-al"/>
            <text:p text:style-name="common-al">Het voorliggende wijzigingsplan maakt de realisatie van woningbouw mogelijk ter plaatse van het Verhulstplein 13-17 in Den Haag. De aanwezige kantoorpanden worden gesloopt en vervangen door een appartementencomplex, inclusief parkeerplaatsen en collectieve fietsbergingen.</text:p>
            <text:p text:style-name="common-al"/>
            <text:p text:style-name="common-al">In lijn met afdeling 3.6 Wet ruimtelijke ordening (Gemeentelijke coördinatieregeling) worden de hieronder vermelde ontwerpbesluiten gelijktijdig ter inzage gelegd. Op de gecoördineerde besluiten is de Crisis- en herstelwet van toepassing.</text:p>
            <text:p text:style-name="tussenkopcur">
            <text:span text:style-name="nadrukcur">
              <text:span text:style-name="nadrukvet">TerInzagelegging </text:span>
            </text:span>
          </text:p>
            <text:p text:style-name="common-al">Het ontwerp-wijzigingsplan Verhulstplein 14-17 en de ontwerp-omgevingsvergunning worden op grond van artikel 3.8 van de Wet ruimtelijke ordening voor eenieder van 15 september tot en met 26 oktober 2016 op de volgende wijzen ter inzage gelegd, beschikbaar gesteld en raadpleegbaar gemaakt:</text:p>
            <text:p text:style-name="common-al">- op de landelijke website: <text:a xlink:href="http://www.ruimtelijkeplannen.nl/" xlink:type="simple">www.ruimtelijkeplannen.nl</text:a> waar het ontwerp-wijzigingsplan te vinden is onder plan-ID: NL.IMRO.0518.WP0005DVerhulstpl-40ON en de ontwerp-omgevingsvergunning onder </text:p>
            <text:p text:style-name="common-al">plan-ID: NL.IMRO.0518.OV 201605927/6064117-40ON;</text:p>
            <text:p text:style-name="common-al">- op de gemeentelijke website: <text:a xlink:href="http://www.denhaag.nl/bestemmingsplannen" xlink:type="simple">www.denhaag.nl/bestemmingsplannen</text:a>, waar de ontwerpen te vinden zijn onder Wijzigings- en uitwerkingsplannen &gt; Stadsdeel Scheveningen &gt; Verhulstplein 14-17;</text:p>
            <text:p text:style-name="common-al">- digitaal en op papier bij het Den Haag Informatiecentrum, Spui 70 (maandag t/m vrijdag van 09.00 tot 16.00 uur en donderdagavond ook alleen op afspraak van 16.00 tot 20.00 uur).</text:p>
            <text:p text:style-name="common-al"/>
            <text:p text:style-name="common-al">Eenieder kan gedurende de inzagetermijn schriftelijk zijn/haar zienswijze kenbaar maken. U dient uw zienswijze, inzake zowel het ontwerp-wijzigingsplan als de ontwerp-omgevingsvergunning, te richten aan <text:span text:style-name="nadrukvet">burgemeester en wethouders van Den Haag, p.a. Postbus 12655, 2500 DP Den Haag</text:span>. Ook kan eventueel mondeling een zienswijze kenbaar worden gemaakt. U kunt hiertoe een afspraak maken via telefoonnummer: 06-24727368. Om termijnoverschrijding te voorkomen wordt u verzocht om uiterlijk 14 dagen vóór afloop van de inzagetermijn een afspraak te maken. </text:p>
            <text:p text:style-name="common-al"/>
            <text:p text:style-name="common-al">
            <text:span text:style-name="nadrukvet">Inloopbijeenkomst</text:span>
          </text:p>
            <text:p text:style-name="last-al">Voor dit wijzigingsplan wordt een inloopbijeenkomst gehouden. De plaats en tijdstip van deze bijeenkomst wordt via een aparte bewonersbrief aangekondigd.</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39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52</meta:user-defined>
    <meta:user-defined meta:name="OVERHEIDop.GmbID/DC.identifier">gmb-2016-123952</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WP0005DVerhulstpl-40ON</meta:user-defined>
    <meta:user-defined meta:name="DCTERMS.abstract">voor het perceel aan de Verhulstplein 13-17 een ontwerp-wijzigingsplan ter inzage te leggen onder gelijktijdige afstemming met de ontwerp-omgevingsvergunning om realisatie van een appartementencomplex met daarin 157 woningen met daaronder een tweelaagse ondergrondse parkeergarage mogelijk te make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SC 14</meta:user-defined>
    <meta:user-defined meta:name="OVERHEIDop.woonplaats">'s-Gravenhage</meta:user-defined>
    <meta:user-defined meta:name="OVERHEIDop.straatnaam">Verhulstplein</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78755 455798</meta:user-defined>
    <meta:user-defined meta:name="OVERHEIDop.versieInformatie"/>
  </office:meta>
</office:document-meta>
</file>