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USTER VAN DER VEGTSTRJITTE TUSSEN 33 EN 6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damwand op het perceel Suster van der Vegtstrjitte tussen 33 en 62 te Akkrum (3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39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USTER VAN DER VEGTSTRJITTE TUSSEN 33 EN 62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95</meta:user-defined>
    <meta:user-defined meta:name="OVERHEIDop.GmbID/DC.identifier">gmb-2016-12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GE 37</meta:user-defined>
    <meta:user-defined meta:name="OVERHEIDop.woonplaats">Akkrum</meta:user-defined>
    <meta:user-defined meta:name="OVERHEIDop.straatnaam">Suster v.d. Vegt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26 562959</meta:user-defined>
    <meta:user-defined meta:name="OVERHEIDop.versieInformatie"/>
  </office:meta>
</office:document-meta>
</file>