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Smitsweg 25 B, Drie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1 september 2016 is ingetrokken:</text:p>
            <text:p text:style-name="common-al">Smitsweg 25 B, Driewegen, het wijzigen van het gebruik </text:p>
            <text:p text:style-name="common-al">De publicatie van de intrekking heeft een informatief karakter. Tegen een intrekk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23944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94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94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Smitsweg 25 B, Drie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944</meta:user-defined>
    <meta:user-defined meta:name="OVERHEIDop.GmbID/DC.identifier">gmb-2016-1239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8AG 25b</meta:user-defined>
    <meta:user-defined meta:name="OVERHEIDop.woonplaats">Driewegen</meta:user-defined>
    <meta:user-defined meta:name="OVERHEIDop.straatnaam">Smits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4923 382338</meta:user-defined>
    <meta:user-defined meta:name="OVERHEIDop.versieInformatie"/>
  </office:meta>
</office:document-meta>
</file>