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0, 5211 AP, ’s-Hertogenbosch, het verbouwen van het pand tot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tationsplein 50, 5211 AP, ’s-Hertogenbosch, het verbouwen van het pand tot onderwijsgebouw, bouwen, strijd bestemmingsplan, WB0003390, 3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4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50, 5211 AP, ’s-Hertogenbosch, het verbouwen van het pand tot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43</meta:user-defined>
    <meta:user-defined meta:name="OVERHEIDop.GmbID/DC.identifier">gmb-2016-12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P 50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75 411203</meta:user-defined>
    <meta:user-defined meta:name="OVERHEIDop.versieInformatie"/>
  </office:meta>
</office:document-meta>
</file>