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4, 5211 DN, ’s-Hertogenbosch, het wijzigen van de gevelaanzichten, het plaatsen van reclame en kanaalwerk en het schilderen van de bestaande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14, 5211 DN, ’s-Hertogenbosch, het wijzigen van de gevelaanzichten, het plaatsen van reclame en kanaalwerk en het schilderen van de bestaande puien, bouwen, reclame, WB00034412, 3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4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4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14, 5211 DN, ’s-Hertogenbosch, het wijzigen van de gevelaanzichten, het plaatsen van reclame en kanaalwerk en het schilderen van de bestaande pu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41</meta:user-defined>
    <meta:user-defined meta:name="OVERHEIDop.GmbID/DC.identifier">gmb-2016-123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N 14</meta:user-defined>
    <meta:user-defined meta:name="OVERHEIDop.woonplaats">'s-Hertogenbosch</meta:user-defined>
    <meta:user-defined meta:name="OVERHEIDop.straatnaam">V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19 411283</meta:user-defined>
    <meta:user-defined meta:name="OVERHEIDop.versieInformatie"/>
  </office:meta>
</office:document-meta>
</file>