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, Rosmalen, het kappen van e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tanenlaan 10, 5248 AH, Rosmalen, het kappen van een boom (berk), kappen, WB00034421, 3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4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laan 10, 5248 AH, Rosmalen, het kappen van een boom (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40</meta:user-defined>
    <meta:user-defined meta:name="OVERHEIDop.GmbID/DC.identifier">gmb-2016-123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H 10</meta:user-defined>
    <meta:user-defined meta:name="OVERHEIDop.woonplaats">Rosmalen</meta:user-defined>
    <meta:user-defined meta:name="OVERHEIDop.straatnaam">Plata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090 412895</meta:user-defined>
    <meta:user-defined meta:name="OVERHEIDop.versieInformatie"/>
  </office:meta>
</office:document-meta>
</file>