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onkade, Groote Wielen in Rosmalen, het realiseren van een 3-tal grond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Zonkade, Groote Wielen in Rosmalen, het realiseren van een 3-tal gronddammen, bouwen, WB00034403, 3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3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Zonkade, Groote Wielen in Rosmalen, het realiseren van een 3-tal grondda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34</meta:user-defined>
    <meta:user-defined meta:name="OVERHEIDop.GmbID/DC.identifier">gmb-2016-123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MP 31</meta:user-defined>
    <meta:user-defined meta:name="OVERHEIDop.woonplaats">Rosmalen</meta:user-defined>
    <meta:user-defined meta:name="OVERHEIDop.straatnaam">De Zon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81 416570</meta:user-defined>
    <meta:user-defined meta:name="OVERHEIDop.versieInformatie"/>
  </office:meta>
</office:document-meta>
</file>