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5211 MH, ’s-Hertogenbosch, het plaatsen van een lucht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09, 5211 MH, ’s-Hertogenbosch, het plaatsen van een luchtafvoerkanaal, bouwen, WB00034408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3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09, 5211 MH, ’s-Hertogenbosch, het plaatsen van een lucht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33</meta:user-defined>
    <meta:user-defined meta:name="OVERHEIDop.GmbID/DC.identifier">gmb-2016-123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H 109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5 411096</meta:user-defined>
    <meta:user-defined meta:name="OVERHEIDop.versieInformatie"/>
  </office:meta>
</office:document-meta>
</file>