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rden, Kerkstraat 23, het veranderen en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Op 23 augustus 2016 is een aanvraag ingediend voor het intrekken van een omgevingsvergunning. De aanvraag is geregistreerd onder nummer 2016-1665. De aanvraag gaat over het veranderen en vergroten van een woning aan de Kerkstraat 23 in Vorden. </text:p>
            <text:p text:style-name="common-al">Deze vergunning is aangevraagd voor de activiteit:</text:p>
            <text:p text:style-name="common-al">•Bouwen: het bouwen van een bouwwerk (Wabo, art. 2.1, lid 1 onder a)</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23932</text:span><text:line-break/><text:date style:data-style-name="dag" text:fixed="true" text:date-value="2016-09-08"/><text:line-break/><text:date style:data-style-name="jaar" text:fixed="true" text:date-value="2016-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932</text:span><text:date style:data-style-name="nicedate" text:fixed="true" text:date-value="2016-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932</text:span><text:date style:data-style-name="nicedate" text:fixed="true" text:date-value="2016-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rden, Kerkstraat 23, het veranderen en vergroten van een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8</meta:user-defined>
    <meta:user-defined meta:name="OVERHEIDop.publicationIssue">123932</meta:user-defined>
    <meta:user-defined meta:name="OVERHEIDop.GmbID/DC.identifier">gmb-2016-12393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51BC 23</meta:user-defined>
    <meta:user-defined meta:name="OVERHEIDop.woonplaats">Vorden</meta:user-defined>
    <meta:user-defined meta:name="OVERHEIDop.straatnaam">Kerkstraat</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EPSG28992/DC.spatial">218569 457716</meta:user-defined>
    <meta:user-defined meta:name="OVERHEIDop.versieInformatie"/>
  </office:meta>
</office:document-meta>
</file>