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104, 5211 HZ, ’s-Hertogenbosch, het plaatsen van frans balkon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Verwersstraat 104, 5211 HZ, ’s-Hertogenbosch, het plaatsen van frans balkonhekwerk, bouwen, WB00033430, 01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3929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929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929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wersstraat 104, 5211 HZ, ’s-Hertogenbosch, het plaatsen van frans balkon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3929</meta:user-defined>
    <meta:user-defined meta:name="OVERHEIDop.GmbID/DC.identifier">gmb-2016-1239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HZ 104</meta:user-defined>
    <meta:user-defined meta:name="OVERHEIDop.woonplaats">'s-Hertogenbosch</meta:user-defined>
    <meta:user-defined meta:name="OVERHEIDop.straatnaam">Verwer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411 410799</meta:user-defined>
    <meta:user-defined meta:name="OVERHEIDop.versieInformatie"/>
  </office:meta>
</office:document-meta>
</file>