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f (Paleiskwartier) in ’s-Hertogenbosch, het samenvoeg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Hof (Paleiskwartier) in ’s-Hertogenbosch, het samenvoegen van twee appartementen, bouwen, WB00034425, 0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2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Hof (Paleiskwartier) in ’s-Hertogenbosch, het samenvoegen van twe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28</meta:user-defined>
    <meta:user-defined meta:name="OVERHEIDop.GmbID/DC.identifier">gmb-2016-123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Hugo de Groo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84 411194</meta:user-defined>
    <meta:user-defined meta:name="OVERHEIDop.versieInformatie"/>
  </office:meta>
</office:document-meta>
</file>