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341, 5231 HE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itenpepersdreef 341, 5231 HE, ’s-Hertogenbosch, het plaatsen van een dakkapel, bouwen, WB00034424, 0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92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2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2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pepersdreef 341, 5231 HE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927</meta:user-defined>
    <meta:user-defined meta:name="OVERHEIDop.GmbID/DC.identifier">gmb-2016-123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HE 341</meta:user-defined>
    <meta:user-defined meta:name="OVERHEIDop.woonplaats">'s-Hertogenbosch</meta:user-defined>
    <meta:user-defined meta:name="OVERHEIDop.straatnaam">Buitenpepers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82 412849</meta:user-defined>
    <meta:user-defined meta:name="OVERHEIDop.versieInformatie"/>
  </office:meta>
</office:document-meta>
</file>