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kersdijckstraat 44 en 46, 5211 GL ’s-Hertogenbosch, het vergrot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ckersdijckstraat 44 en 46, 5211 GL ’s-Hertogenbosch, het vergroten van de woningen, bouwen, WB00034420, 3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3926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2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2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kersdijckstraat 44 en 46, 5211 GL ’s-Hertogenbosch, het vergroten van 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926</meta:user-defined>
    <meta:user-defined meta:name="OVERHEIDop.GmbID/DC.identifier">gmb-2016-123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GL 44</meta:user-defined>
    <meta:user-defined meta:name="OVERHEIDop.woonplaats">'s-Hertogenbosch</meta:user-defined>
    <meta:user-defined meta:name="OVERHEIDop.straatnaam">Ackersdijc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72 412466</meta:user-defined>
    <meta:user-defined meta:name="OVERHEIDop.versieInformatie"/>
  </office:meta>
</office:document-meta>
</file>