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de bovenverdieping tot twee appartementen, Teijlingerlaan 9, 2171 CB Sassenheim, Kenmerk 201613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bovenverdieping tot twee appartementen</text:p>
            <text:p text:style-name="common-al">
            <text:span text:style-name="nadrukcur">Verzenddatum besluit:  5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392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de bovenverdieping tot twee appartementen, Teijlingerlaan 9, 2171 CB Sassenheim, Kenmerk 20161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22</meta:user-defined>
    <meta:user-defined meta:name="OVERHEIDop.GmbID/DC.identifier">gmb-2016-123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B 9</meta:user-defined>
    <meta:user-defined meta:name="OVERHEIDop.woonplaats">Sassenheim</meta:user-defined>
    <meta:user-defined meta:name="OVERHEIDop.straatnaam">Teij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44 471499</meta:user-defined>
    <meta:user-defined meta:name="OVERHEIDop.versieInformatie"/>
  </office:meta>
</office:document-meta>
</file>