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Ultraloop Gilze op 13 maart 2016 van 8.00 tot 18.00 uur Kerkstraat, Alphensebaan, Nw. Maastrichtsebaan, Chaamseweg, Horst, Bolberg, Versterstraat, Oranjestraat en Bisschop de Vet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39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9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92</meta:user-defined>
    <meta:user-defined meta:name="OVERHEIDop.GmbID/DC.identifier">gmb-2016-123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