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Grote Kerkplein, promotie actie</text:p>
      <text:section text:name="zakelijke-mededeling_id1-3-2" text:style-name="zakelijke-mededeling">
        <text:section text:name="zakelijke-mededeling-tekst_id1-3-2-1" text:style-name="zakelijke-mededeling-tekst">
          <text:section text:name="tekst_id1-3-2-1-1" text:style-name="tekst">
            <text:p text:style-name="common-al">Groningen Airport Eelde vraagt vergunning voor het innemen van een incidentele standplaats voor het houden van een promotie actie (ten behoeve van de nieuwe bestemming Kopenhagen) op <text:span text:style-name="nadrukvet">17 september 2016 </text:span> op de locatie <text:span text:style-name="nadrukvet">Grote Kerkplein.</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3915</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15</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15</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Grote Kerkplein, promotie ac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915</meta:user-defined>
    <meta:user-defined meta:name="OVERHEIDop.GmbID/DC.identifier">gmb-2016-1239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K</meta:user-defined>
    <meta:user-defined meta:name="OVERHEIDop.woonplaats">Zwolle</meta:user-defined>
    <meta:user-defined meta:name="OVERHEIDop.straatnaam">Grote Kerk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30 502859</meta:user-defined>
    <meta:user-defined meta:name="OVERHEIDop.versieInformatie"/>
  </office:meta>
</office:document-meta>
</file>