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 besluit uniforme sanering Akerstraat-Noord fietstunnel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op 25 augustus 2016 (ingeboekt onder nummer Z-16117428) een melding is ontvangen ingevolge de Wet bodembescherming van AnteaGroup , namens de gemeente Heerlen, met het voornemen om op de locatie plaatselijk aangeduid Akerstraat-Noord fietstunnel, kadastraal bekend als gemeente Hoensbroek, sectie D, nummers 4466 (gedeeltelijk) en 4151 (gedeeltelijk) (locatiecode HL091704845) de bodem te saneren. </text:p>
            <text:p text:style-name="common-al">De sanering betreft een immobiele verontreiniging (artikel 1.2.a) zoals aangewezen in de regeling Besluit uniforme saneringen.</text:p>
            <text:p text:style-name="common-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last-al">Voor nadere inlichtingen kunt u zich wenden tot mw. H. Berghs van de afdeling Ruimtelijke en Economische Ontwikkeling, telefoon 14045/ 045-56050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23914</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14</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14</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Wet bodembescherming - besluit uniforme sanering Akerstraat-Noord fietstunnel te Hoens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3914</meta:user-defined>
    <meta:user-defined meta:name="OVERHEIDop.GmbID/DC.identifier">gmb-2016-12391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31HS 192</meta:user-defined>
    <meta:user-defined meta:name="OVERHEIDop.woonplaats">Hoensbroek</meta:user-defined>
    <meta:user-defined meta:name="OVERHEIDop.straatnaam">Akerstraat-Noord</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3783 326656</meta:user-defined>
    <meta:user-defined meta:name="OVERHEIDop.versieInformatie"/>
  </office:meta>
</office:document-meta>
</file>