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529425 - Kadastraal Ooij sectie F perceelnummer 50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Ooij sectie F perceelnummer 509</text:p>
            <text:p text:style-name="common-al">Omschrijving : kappen van een es</text:p>
            <text:p text:style-name="common-al">Datum ontvangst : 2 september 2016</text:p>
            <text:p text:style-name="common-al">Zaaknummer ODRN : W.Z16.102917.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23912</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912</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912</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2529425 - Kadastraal Ooij sectie F perceelnummer 50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912</meta:user-defined>
    <meta:user-defined meta:name="OVERHEIDop.GmbID/DC.identifier">gmb-2016-12391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6JL</meta:user-defined>
    <meta:user-defined meta:name="OVERHEIDop.woonplaats">Ooij</meta:user-defined>
    <meta:user-defined meta:name="OVERHEIDop.straatnaam">Hezelstraat</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2207 430133</meta:user-defined>
    <meta:user-defined meta:name="OVERHEIDop.versieInformatie"/>
  </office:meta>
</office:document-meta>
</file>