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uivenstraat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enboom (stamdiameter 41 cm), staande in de achtertuin van het perceel Druivenstraat 36</text:p>
            <text:p text:style-name="common-al"/>
            <text:p text:style-name="common-al">Ons kenmerk: 2016137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ruivenstraat 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390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uivenstraat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09</meta:user-defined>
    <meta:user-defined meta:name="OVERHEIDop.GmbID/DC.identifier">gmb-2016-123909</meta:user-defined>
    <meta:user-defined meta:name="DCTERMS.abstract">Het kappen van 1 perenboom (stamdiameter 41 cm), staande in de achtertuin van het perceel Druivenstraat 36</meta:user-defined>
    <meta:user-defined meta:name="OVERHEIDop.referentienummer">201613714/608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J 3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06.149 454295.705</meta:user-defined>
    <meta:user-defined meta:name="OVERHEIDop.versieInformatie"/>
  </office:meta>
</office:document-meta>
</file>