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promotie activite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5 september 2016</text:span>, is een incidentele standplaatsvergunning verleend voor het innemen van een standplaats  voor de promotie van de nieuwe Fort Mondeo Vignale op<text:span text:style-name="nadrukvet"> 29 oktober </text:span>en<text:span text:style-name="nadrukvet"> 18 december 2016</text:span> op het <text:span text:style-name="nadrukvet">Grote kerkkplein</text:span>.</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90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0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0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promotie activ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05</meta:user-defined>
    <meta:user-defined meta:name="OVERHEIDop.GmbID/DC.identifier">gmb-2016-123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