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ruitweg 6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9 augustus 2016 een sloopmelding voor het verwijderen van asbesthoudende golfplaten van de daken van het sanitair gebouw A en B op het perceel Zuideruitweg 64 in Wijdenes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90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Zuideruitweg 64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902</meta:user-defined>
    <meta:user-defined meta:name="OVERHEIDop.GmbID/DC.identifier">gmb-2016-123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X 64</meta:user-defined>
    <meta:user-defined meta:name="OVERHEIDop.woonplaats">Wijdenes</meta:user-defined>
    <meta:user-defined meta:name="OVERHEIDop.straatnaam">Zuideruit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277 515372</meta:user-defined>
    <meta:user-defined meta:name="OVERHEIDop.versieInformatie"/>
  </office:meta>
</office:document-meta>
</file>