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ngel  24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8 september</text:p>
            <text:p text:style-name="common-al">Activiteit: het renoveren van de complete woning  en tuin met diverse aanpassingen, waaronder de voorgevel, dakkapel achterzijde , kozijnen</text:p>
            <text:p text:style-name="common-al">WABO-Wabonummer: OV 2016119</text:p>
            <text:p text:style-name="common-al">Datum ontvangst aanvraag: 5 september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23896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9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9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ingel  24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896</meta:user-defined>
    <meta:user-defined meta:name="OVERHEIDop.GmbID/DC.identifier">gmb-2016-12389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NZ 24</meta:user-defined>
    <meta:user-defined meta:name="OVERHEIDop.woonplaats">Odijk</meta:user-defined>
    <meta:user-defined meta:name="OVERHEIDop.straatnaam">Singel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4978 451380</meta:user-defined>
    <meta:user-defined meta:name="OVERHEIDop.versieInformatie"/>
  </office:meta>
</office:document-meta>
</file>