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De Haere 128 te Wenum Wiesel</text:p>
      <text:section text:name="zakelijke-mededeling_id1-3-2" text:style-name="zakelijke-mededeling">
        <text:section text:name="zakelijke-mededeling-tekst_id1-3-2-1" text:style-name="zakelijke-mededeling-tekst">
          <text:section text:name="tekst_id1-3-2-1-1" text:style-name="tekst">
            <text:p text:style-name="common-al">Op 10 augustus 2016 is abusievelijk vermeld bij de aanvraag omgevingsvergunning Deventerstraat 128 te Apeldoorn het veranderen en vergroten van een woning dit moet echter zijn De Haere 128 te Wenum Wiesel het veranderen en vergroten van een woonwagen. </text:p>
            <text:p text:style-name="common-al">Datum indiening: 4 augustus 2016</text:p>
            <text:p text:style-name="common-al">Wabonummer: D16/013724</text:p>
            <text:p text:style-name="common-al">De gemeente neemt eerst een besluit over de ingediende aanvraag, dit besluit wordt dan </text:p>
            <text:p text:style-name="common-al">gepubliceerd. Op dat moment kunt u de gehele aanvraag en het besluit op verzoek inzien. Ook kunt u </text:p>
            <text:p text:style-name="common-al">dan eventueel een bezwaar of zienswijze indienen. Zolang wij nog geen besluit hebben genomen </text:p>
            <text:p text:style-name="common-al">over de ingediende aanvraag worden geen nadere details over de aanvraag of over de aanvrager </text:p>
            <text:p text:style-name="last-al">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389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9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9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De Haere 128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95</meta:user-defined>
    <meta:user-defined meta:name="OVERHEIDop.GmbID/DC.identifier">gmb-2016-123895</meta:user-defined>
    <meta:user-defined meta:name="OVERHEID.TaxonomieBeleidsagenda/OVERHEID.category">Ruimte en infrastructuur | Organisatie en beleid</meta:user-defined>
    <meta:user-defined meta:name="OVERHEIDop.referentienummer">D16/01372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EL 124</meta:user-defined>
    <meta:user-defined meta:name="OVERHEIDop.woonplaats">Wenum Wiesel</meta:user-defined>
    <meta:user-defined meta:name="OVERHEIDop.straatnaam">De Haere</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3821 475877</meta:user-defined>
    <meta:user-defined meta:name="OVERHEIDop.versieInformatie"/>
  </office:meta>
</office:document-meta>
</file>