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oondertsedijk 6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augustus 2016 hebben ontvangen:</text:p>
            <text:p text:style-name="common-al">Nieuwe Hoondertsedijk 6, 's-Gravenpolder, het bouwen van een bedrijfs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9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oondertsedijk 6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93</meta:user-defined>
    <meta:user-defined meta:name="OVERHEIDop.GmbID/DC.identifier">gmb-2016-123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RL</meta:user-defined>
    <meta:user-defined meta:name="OVERHEIDop.woonplaats">'s-Gravenpolder</meta:user-defined>
    <meta:user-defined meta:name="OVERHEIDop.straatnaam">Nieuwe Hoonder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202 385432</meta:user-defined>
    <meta:user-defined meta:name="OVERHEIDop.versieInformatie"/>
  </office:meta>
</office:document-meta>
</file>