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Kraaijertsedijk 10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augustus 2016 hebben ontvangen:</text:p>
            <text:p text:style-name="common-al">Oude Kraaijertsedijk 10, Lewedorp, het plaatsen van zonnepanelen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89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9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9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Kraaijertsedijk 10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92</meta:user-defined>
    <meta:user-defined meta:name="OVERHEIDop.GmbID/DC.identifier">gmb-2016-123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RR 10</meta:user-defined>
    <meta:user-defined meta:name="OVERHEIDop.woonplaats">Lewedorp</meta:user-defined>
    <meta:user-defined meta:name="OVERHEIDop.straatnaam">Oude Kraaijert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2473 390803</meta:user-defined>
    <meta:user-defined meta:name="OVERHEIDop.versieInformatie"/>
  </office:meta>
</office:document-meta>
</file>