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afgewezen Omgevingsvergunning aanvragen Z-HZ_WABO-2016-01841 Molenstraat 120-122 (K sectie N 20436) te Tilburg, handelen in strijd met regels ruimtelijke ordening, verzonden 6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afgewezen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908 - Z-HZ_WABO-2016-01841 - B - Molenstraat 120-122 (K sectie N 20436)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23891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891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afgewezen Omgevingsvergunning aanvragen Z-HZ_WABO-2016-01841 Molenstraat 120-122 (K sectie N 20436) te Tilburg, handelen in strijd met regels ruimtelijke ordening, verzonden 6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891</meta:user-defined>
    <meta:user-defined meta:name="OVERHEIDop.GmbID/DC.identifier">gmb-2016-12389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4NG</meta:user-defined>
    <meta:user-defined meta:name="OVERHEIDop.woonplaats">Tilburg</meta:user-defined>
    <meta:user-defined meta:name="OVERHEIDop.straatnaam">Molen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352 397639</meta:user-defined>
    <meta:user-defined meta:name="OVERHEIDop.versieInformatie"/>
  </office:meta>
</office:document-meta>
</file>