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286 Korvelseweg 261 te Tilburg, plaatsen van balustrade op dakterras, verzonden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8 - Z-HZ_WABO-2015-03286 - B - Korvelseweg 2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89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5-03286 Korvelseweg 261 te Tilburg, plaatsen van balustrade op dakterras, verzonden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90</meta:user-defined>
    <meta:user-defined meta:name="OVERHEIDop.GmbID/DC.identifier">gmb-2016-123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G 261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961 395728</meta:user-defined>
    <meta:user-defined meta:name="OVERHEIDop.versieInformatie"/>
  </office:meta>
</office:document-meta>
</file>