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Gilze</text:p>
            <text:p text:style-name="common-al">Zangconcert in de natuur op 29 mei 2016 van 10.00 tot 16.30 uur in siertuin den Overkaent aan de Strijp 31</text:p>
            <text:p text:style-name="common-al"/>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2389</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389</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389</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389</meta:user-defined>
    <meta:user-defined meta:name="OVERHEIDop.GmbID/DC.identifier">gmb-2016-123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WS 31</meta:user-defined>
    <meta:user-defined meta:name="OVERHEIDop.woonplaats">Gilze</meta:user-defined>
    <meta:user-defined meta:name="OVERHEIDop.straatnaam">Strijp</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636 395639</meta:user-defined>
    <meta:user-defined meta:name="OVERHEIDop.versieInformatie"/>
  </office:meta>
</office:document-meta>
</file>