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459 Nieuwstraat 75 te Tilburg, plaatsen van een opbouw, verzonden 6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08 - Z-HZ_WABO-2016-02459 - B - Nieuwstraat 7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3889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8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8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459 Nieuwstraat 75 te Tilburg, plaatsen van een opbouw, verzonden 6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889</meta:user-defined>
    <meta:user-defined meta:name="OVERHEIDop.GmbID/DC.identifier">gmb-2016-123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GA 75</meta:user-defined>
    <meta:user-defined meta:name="OVERHEIDop.woonplaats">Tilburg</meta:user-defined>
    <meta:user-defined meta:name="OVERHEIDop.straatnaam">Nieuw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518 395817</meta:user-defined>
    <meta:user-defined meta:name="OVERHEIDop.versieInformatie"/>
  </office:meta>
</office:document-meta>
</file>