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weegje 55, Kwadendam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02 september 2016 hebben ontvangen:</text:p>
            <text:p text:style-name="common-al">Langeweegje 55, Kwadendamme, het plaatsen van hagelnetten op diverse percelen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23885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885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885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weegje 55, Kwadendam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885</meta:user-defined>
    <meta:user-defined meta:name="OVERHEIDop.GmbID/DC.identifier">gmb-2016-1238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34ND 55</meta:user-defined>
    <meta:user-defined meta:name="OVERHEIDop.woonplaats">Kwadendamme</meta:user-defined>
    <meta:user-defined meta:name="OVERHEIDop.straatnaam">Langeweegje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51175 384900</meta:user-defined>
    <meta:user-defined meta:name="OVERHEIDop.versieInformatie"/>
  </office:meta>
</office:document-meta>
</file>