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ubliciteitsborden ten behoeve van kortdurende activitei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Fryske Marren heeft op 5 september 2016 de gewijzigde Nadere regels publiciteitsborden ten behoeve van kortdurende activiteiten vastgesteld. Deze nadere regels vervangen de op 5 januari 2016 vastgestelde Nadere regels, welke op 20 januari 2016 bekend zijn gemaakt. Bij de nadere regels hoort een overzicht met de locaties van de publiciteitsborden. Deze kunt u vinden op onze <text:a xlink:href="http://www.defryskemarren.nl/onderwerpen/soorten-vergunningen_43152/item/evenement-organiseren_34465.html" xlink:type="simple">website</text:a>. De vastgestelde nadere regels treft u hieronder aan.</text:p>
            <text:p text:style-name="al"/>
            <text:p text:style-name="al">
            <text:span text:style-name="nadrukvet">Nadere regels publiciteitsborden ten behoeve van kortdurende activiteiten</text:span>
          </text:p>
            <text:p text:style-name="al"/>
            <text:p text:style-name="al">Burgemeester en wethouders van de gemeente De Fryske Marren,</text:p>
            <text:p text:style-name="al"/>
            <text:p text:style-name="al">overwegende dat het wenselijk is regels op te stellen voor publiciteitsborden ten behoeve van kortdurende activiteiten;</text:p>
            <text:p text:style-name="al"/>
            <text:p text:style-name="al">gelet op het bepaalde in de Algemene Plaatselijke Verordening De Fryske Marren (hierna: APV) en de Algemene wet bestuursrecht (hierna: Awb);</text:p>
            <text:p text:style-name="al"/>
            <text:p text:style-name="al">besluiten:</text:p>
            <text:p text:style-name="al"/>
            <text:p text:style-name="al">vast te stellen de “Nadere regels publiciteitsborden ten behoeve van kortdurende activiteite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tijdelijke publiciteitsbord: borden in welke vorm dan ook, die het doel of het kennelijke doel hebben het aankondigen van kortdurende activiteiten met uitzondering van verkiezingsborden.</text:p>
              </text:list-item>
              <text:list-item text:style-override="id1-3-2-2-1-3-2">
                <text:number>b.</text:number>
                <text:p text:style-name="al">“vaste opstelling”: informatieborden voor dorpsactiviteiten die het gehele jaar door blijven staan en waarop wisselende dorpsactiviteiten kunnen worden geplaatst.</text:p>
              </text:list-item>
              <text:list-item text:style-override="id1-3-2-2-1-3-3">
                <text:number>c.</text:number>
                <text:p text:style-name="al">Activiteit: evenementen, open dagen, live-optredens in horecagelegenheden of daarmee gelijk te stellen bijeenkomsten.</text:p>
              </text:list-item>
              <text:list-item text:style-override="id1-3-2-2-1-3-4">
                <text:number>d.</text:number>
                <text:p text:style-name="al">Kortdurende activiteiten: activiteiten van bijzondere aard die kortdurend, maximaal 7 dagen achtereen plaatsvinden.</text:p>
              </text:list-item>
            </text:list>
            <text:p text:style-name="al"/>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1">
                <text:number>1.</text:number>
                <text:p text:style-name="al">Het is toegestaan zonder vergunning een tijdelijke publiciteitsbord te plaatsen, indien wordt voldaan aan alle hierna genoemde voorwaarden.</text:p>
                <text:list text:style-name="id1-3-2-2-2-2-1-3">
                  <text:list-item text:style-override="id1-3-2-2-2-2-1-3-1">
                    <text:number>a.</text:number>
                    <text:p text:style-name="al">Het gaat om een tijdelijk publiciteitsbord dat valt onder de begripsomschrijving zoals hierboven benoemd van kortdurende activiteiten die binnen de gemeente De Fryske Marren plaatsvinden.</text:p>
                  </text:list-item>
                  <text:list-item text:style-override="id1-3-2-2-2-2-1-3-2">
                    <text:number>b.</text:number>
                    <text:p text:style-name="al">Tijdelijke publiciteitsborden mogen uitsluitend worden geplaatst op de daartoe aangewezen plaatsen, zoals getoond op de aangehechte kaarten.</text:p>
                  </text:list-item>
                  <text:list-item text:style-override="id1-3-2-2-2-2-1-3-3">
                    <text:number>c.</text:number>
                    <text:p text:style-name="al">Het bord dient minimaal 0,50 meter vanaf de rand van de weg te worden geplaatst.</text:p>
                  </text:list-item>
                  <text:list-item text:style-override="id1-3-2-2-2-2-1-3-4">
                    <text:number>d.</text:number>
                    <text:p text:style-name="al">Aankondigingsborden mogen niet dieper dan 45 cm in de grond worden geslagen.</text:p>
                  </text:list-item>
                  <text:list-item text:style-override="id1-3-2-2-2-2-1-3-5">
                    <text:number>e.</text:number>
                    <text:p text:style-name="al">Indien de aangewezen plaats zich bevindt bij een kombord, dient de tijdelijke publiciteitsbord minimaal 4 meter van het kombord te worden geplaatst.</text:p>
                  </text:list-item>
                  <text:list-item text:style-override="id1-3-2-2-2-2-1-3-6">
                    <text:number>f.</text:number>
                    <text:p text:style-name="al">Per locatie is slechts één bord per evenement toegestaan.</text:p>
                  </text:list-item>
                  <text:list-item text:style-override="id1-3-2-2-2-2-1-3-7">
                    <text:number>g.</text:number>
                    <text:p text:style-name="al">De aankondigingsborden (totale constructie), mogen maximaal 1 meter breed bij 1,50 meter hoog zijn. </text:p>
                  </text:list-item>
                  <text:list-item text:style-override="id1-3-2-2-2-2-1-3-8">
                    <text:number>h.</text:number>
                    <text:p text:style-name="al">De afstand tussen de grond en het bord mag maximaal 1 meter zijn.</text:p>
                  </text:list-item>
                  <text:list-item text:style-override="id1-3-2-2-2-2-1-3-9">
                    <text:number>i.</text:number>
                    <text:p text:style-name="al">Het bord mag niet aan aanwezige constructies worden bevestigd maar dient op een zelfstandige constructie te worden aangebracht. Sandwich-, driehoeksborden, (mobiele) constructies (zoals bijvoorbeeld auto’s en aanhangwagens) van enige omvang zijn van dit beleid uitgesloten.</text:p>
                  </text:list-item>
                  <text:list-item text:style-override="id1-3-2-2-2-2-1-3-10">
                    <text:number>j.</text:number>
                    <text:p text:style-name="al">De borden mogen voor maximaal 25% zijn bedekt met reclameboodschappen.</text:p>
                  </text:list-item>
                  <text:list-item text:style-override="id1-3-2-2-2-2-1-3-11">
                    <text:number>k.</text:number>
                    <text:p text:style-name="al">Een bord of een constructie mag maximaal zes weken achter elkaar blijven staan, met dien verstande dat het bord maximaal één week na het evenement verwijderd dient te zijn. Uitzondering hierop zijn de aankondigingsborden voor “eigen” dorpsevenementen in Bantega en Oudemirdum.</text:p>
                  </text:list-item>
                  <text:list-item text:style-override="id1-3-2-2-2-2-1-3-12">
                    <text:number>l.</text:number>
                    <text:p text:style-name="al">De borden moeten deugdelijk worden bevestigd en geplaatst en mogen de verkeersveiligheid niet in gevaar brengen.</text:p>
                  </text:list-item>
                  <text:list-item text:style-override="id1-3-2-2-2-2-1-3-13">
                    <text:number>m.</text:number>
                    <text:p text:style-name="al">De geplaatste tijdelijke publiciteitsborden dienen te allen tijde een verzorgde aanblik te leveren en in deugdelijke staat van onderhoud te verkeren.</text:p>
                  </text:list-item>
                </text:list>
              </text:list-item>
              <text:list-item text:style-override="id1-3-2-2-2-2-2">
                <text:number>2.</text:number>
                <text:p text:style-name="al">Per aangewezen locatie en met toestemming van de gemeente is het  mogelijk om een zogenaamde “vaste opstelling” te plaatsen voor  dorpsactiviteiten;Deze “vaste opstelling” mag maximaal 1.80 hoog bij  1.20 breed.</text:p>
              </text:list-item>
              <text:list-item text:style-override="id1-3-2-2-2-2-3">
                <text:number>3.</text:number>
                <text:p text:style-name="al">Het bevoegd gezag houdt zich het recht voor om de tijdelijke publiciteitsborden te verwijderen c.q. te verplaatsen.</text:p>
              </text:list-item>
              <text:list-item text:style-override="id1-3-2-2-2-2-4">
                <text:number>4.</text:number>
                <text:p text:style-name="al">Aanvragen voor andere locaties dan wel andere vormen van publiciteit,  zoals spandoeken en ander soortige vormen, worden afgewezen, omdat er  ruim verspreid door de gemeente voldoende plaatsen aanwezig zijn en een  eenduidige vorm en afmeting niet leidt tot aantasting van het uiterlijk  aanzien. Tenzij hiervoor in de APV uitzonderingen genoemd zijn.</text:p>
              </text:list-item>
            </text:list>
            <text:p text:style-name="al"/>
          </text:section>
          <text:section text:name="artikel_id1-3-2-2-3" text:style-name="artikel">
            <text:p text:style-name="artikel_kop_titel"><text:span text:style-name="artikel_kop_label">Artikel</text:span> <text:span text:style-name="artikel_kop_nr">3.</text:span> Aansprakelijkheid</text:p>
            <text:p text:style-name="al">De gemeente De Fryske Marren kan op geen enkele wijze aansprakelijk worden gesteld voor schade die voortvloeit uit het plaatsen of geplaatst houden, dan wel verwijderen van de tijdelijke publiciteitsborden. Elke schade die voortvloeit uit het plaatsen of geplaatst houden, dan wel verwijderen van de tijdelijke publiciteitsborden komt ten laste van de rechthebbende van de borden.</text:p>
            <text:p text:style-name="al"/>
          </text:section>
          <text:section text:name="artikel_id1-3-2-2-4" text:style-name="artikel">
            <text:p text:style-name="artikel_kop_titel"><text:span text:style-name="artikel_kop_label">Artikel</text:span> <text:span text:style-name="artikel_kop_nr">4.</text:span> Overgangstermijn</text:p>
            <text:p text:style-name="al">Voor de voorwaarde genoemd in artikel 2, lid 1, sub f geldt een overgangstermijn van maximaal één jaar waarin toestemming kan worden gevraagd voor het plaatsen van grotere borden. Een toestemming kan alleen worden verleend op de aangewezen plaatsen als kan worden aangetoond dat in het verleden gebruik is gemaakt van het tijdelijke publiciteitsbord met een afwijkende omvang.</text:p>
            <text:p text:style-name="al"/>
          </text:section>
          <text:section text:name="artikel_id1-3-2-2-5" text:style-name="artikel">
            <text:p text:style-name="artikel_kop_titel"><text:span text:style-name="artikel_kop_label">Artikel</text:span> <text:span text:style-name="artikel_kop_nr">5.</text:span> Handhaving</text:p>
            <text:list text:style-name="id1-3-2-2-5-2">
              <text:list-item text:style-override="id1-3-2-2-5-2-1">
                <text:number>1.</text:number>
                <text:p text:style-name="al">Tijdelijke publiciteitsborden die niet overeenkomstig deze regels worden geplaatst, worden direct verwijderd.</text:p>
              </text:list-item>
              <text:list-item text:style-override="id1-3-2-2-5-2-2">
                <text:number>2.</text:number>
                <text:p text:style-name="al">Tijdelijke publiciteitsborden die buiten de aangewezen plaatsen op gemeentegrond worden geplaatst, worden direct verwijderd.</text:p>
              </text:list-item>
              <text:list-item text:style-override="id1-3-2-2-5-2-3">
                <text:number>3.</text:number>
                <text:p text:style-name="al">Verwijderde borden worden maximaal dertien weken opgeslagen.</text:p>
              </text:list-item>
              <text:list-item text:style-override="id1-3-2-2-5-2-4">
                <text:number>4.</text:number>
                <text:p text:style-name="al">De rechthebbende van (het) verwijderde tijdelijke publiciteitsbord(en) kan tegen betaling van de onkosten de/het bord(en) ophalen.</text:p>
              </text:list-item>
              <text:list-item text:style-override="id1-3-2-2-5-2-5">
                <text:number>5.</text:number>
                <text:p text:style-name="al">Tegen tijdelijke publiciteitsborden die op particulier terrein staan, wordt handhavend opgetreden. </text:p>
              </text:list-item>
            </text:list>
            <text:p text:style-name="al"/>
          </text:section>
          <text:section text:name="artikel_id1-3-2-2-6" text:style-name="artikel">
            <text:p text:style-name="artikel_kop_titel"><text:span text:style-name="artikel_kop_label">Artikel</text:span> <text:span text:style-name="artikel_kop_nr">5a.</text:span> Hardheidsclausule</text:p>
            <text:p text:style-name="al">In bijzondere omstandigheden kan het bevoegd bestuursorgaan gemotiveerd van deze nadere regels afwijken, indien toepassing ervan niet in verhouding staat tot de met deze regels te dienen doelen.</text:p>
            <text:p text:style-name="al"/>
          </text:section>
          <text:section text:name="artikel_id1-3-2-2-7" text:style-name="artikel">
            <text:p text:style-name="artikel_kop_titel"><text:span text:style-name="artikel_kop_label">Artikel</text:span> <text:span text:style-name="artikel_kop_nr">6.</text:span> Inwerkingtreding beleid </text:p>
            <text:p text:style-name="al">De Nadere regels publiciteitsborden ten behoeve van kortdurende activiteiten treedt in werking de dag na publicatie.</text:p>
            <text:p text:style-name="al"/>
            <text:p text:style-name="al"/>
          </text:section>
        </text:section>
        <text:section text:name="regeling-sluiting_id1-3-2-3" text:style-name="regeling-sluiting">
          <text:section text:name="ondertekening_id1-3-2-3-1">
            <text:p><text:span text:style-name="functie">Vastgesteld op d.d.: 5 sept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388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8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8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ubliciteitsborden ten behoeve van kortdurende 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84</meta:user-defined>
    <meta:user-defined meta:name="OVERHEIDop.GmbID/DC.identifier">gmb-2016-123884</meta:user-defined>
    <meta:user-defined meta:name="OVERHEID.TaxonomieBeleidsagenda/OVERHEID.category">Bestuur | Organisatie en beleid</meta:user-defined>
    <meta:user-defined meta:name="OVERHEID.Gemeente/DC.spatial">De Fryske Marren</meta:user-defined>
    <meta:user-defined meta:name="DC.source">wet Awb;1.0:c:BWBR0005537&amp;g=2016-07-01</meta:user-defined>
    <meta:user-defined meta:name="DC.source">;http://decentrale.regelgeving.overheid.nl/cvdr/xhtmloutput/Historie/De%20Fryske%20Marren/344552/344552_1.html</meta:user-defined>
    <meta:user-defined meta:name="OVERHEIDop.referentienummer">1940298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