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12,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4 september 2016 hebben ontvangen:</text:p>
            <text:p text:style-name="common-al">Molenstraat 12, Hoedekenskerke, het plaatsen van een dakkapel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387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7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7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12,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79</meta:user-defined>
    <meta:user-defined meta:name="OVERHEIDop.GmbID/DC.identifier">gmb-2016-123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3AC 12</meta:user-defined>
    <meta:user-defined meta:name="OVERHEIDop.woonplaats">Hoedekenskerke</meta:user-defined>
    <meta:user-defined meta:name="OVERHEIDop.straatnaam">Molen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2274 382830</meta:user-defined>
    <meta:user-defined meta:name="OVERHEIDop.versieInformatie"/>
  </office:meta>
</office:document-meta>
</file>