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Kemperbergerweg 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, exploitatievergunning</text:p>
            <text:p text:style-name="common-al">Voor: Oostappen Vakantiepark Arnhem BV </text:p>
            <text:p text:style-name="common-al">
            <text:span text:style-name="nadrukvet">Locatie: Kemperbergerweg 771</text:span>
          </text:p>
            <text:p text:style-name="common-al">Zaaknummer: 81180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3868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6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6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Kemperbergerweg 7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868</meta:user-defined>
    <meta:user-defined meta:name="OVERHEIDop.GmbID/DC.identifier">gmb-2016-12386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RW 771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366 448520</meta:user-defined>
    <meta:user-defined meta:name="OVERHEIDop.versieInformatie"/>
  </office:meta>
</office:document-meta>
</file>