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Activiteitenbesluit,Sleutelbloemstraat 6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augustus 2016 een melding op grond van het Activiteitenbesluit ontvangen van Aannemersbedrijf Peter Peters B.V. voor bronnering aan de Sleutelbloemstraat 69 te Apeldoorn.</text:p>
            <text:p text:style-name="common-al">Zaaknummer: DOS-2016-05495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495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86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Activiteitenbesluit,Sleutelbloemstraat 6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66</meta:user-defined>
    <meta:user-defined meta:name="OVERHEIDop.GmbID/DC.identifier">gmb-2016-123866</meta:user-defined>
    <meta:user-defined meta:name="OVERHEID.TaxonomieBeleidsagenda/OVERHEID.category">Natuur en milieu | Organisatie en beleid</meta:user-defined>
    <meta:user-defined meta:name="OVERHEIDop.referentienummer">DOS 2016-0549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op.versieInformatie"/>
  </office:meta>
</office:document-meta>
</file>