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2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25, 1251 NH, het      onderkelderen van de woning en het wijzigen van de voorgevel, verzonden 30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386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6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6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land 2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3865</meta:user-defined>
    <meta:user-defined meta:name="OVERHEIDop.GmbID/DC.identifier">gmb-2016-12386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Graafla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940 473982</meta:user-defined>
    <meta:user-defined meta:name="OVERHEIDop.versieInformatie"/>
  </office:meta>
</office:document-meta>
</file>