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hofweg 1A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augustus 2016 hebben ontvangen:</text:p>
            <text:p text:style-name="common-al">Wilhelminahofweg 1A, Borssele, het veranderen van de schakeltuin station Borssele 380kV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386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6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6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hofweg 1A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64</meta:user-defined>
    <meta:user-defined meta:name="OVERHEIDop.GmbID/DC.identifier">gmb-2016-123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</meta:user-defined>
    <meta:user-defined meta:name="OVERHEIDop.woonplaats">Borssele</meta:user-defined>
    <meta:user-defined meta:name="OVERHEIDop.straatnaam">Wilhelminahof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637 384333</meta:user-defined>
    <meta:user-defined meta:name="OVERHEIDop.versieInformatie"/>
  </office:meta>
</office:document-meta>
</file>