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Besluit vaststelling draagvlakmeting en inwerkingtreding Verordening Bedrijveninvesteringszone Stadscentrum Spijkenisse 2016-2020 </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de artikelen 4 en 5 van de Wet op de bedrijveninvesteringszones, en op artikel 14 van de Verordening Bedrijveninvesteringszone Stadscentrum Spijkenisse 2016 -2020;</text:p>
            <text:p text:style-name="al"/>
            <text:p text:style-name="al">gezien het proces-verbaal van notaris mr. Christian Vermeul d.d. 30 oktober 2015, tot vaststelling van de telling van het aantal stemmen met betrekking tot het instellen van een Bedrijveninvesteringszone Stadscentrum Spijkenisse;</text:p>
            <text:p text:style-name="al"/>
            <text:p text:style-name="al">besluit:</text:p>
            <text:p text:style-name="al"/>
            <text:p text:style-name="al">het Besluit vaststelling draagvlakmeting en inwerkingtreding Verordening Bedrijveninvesteringszone Stadscentrum Spijkenisse 2016 -2020 vast te stellen als volgt.</text:p>
            <text:p text:style-name="al"/>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 I</text:span> </text:p>
              <text:p text:style-name="al">De gemeenteraad heeft op 16 september 2015 de Verordening Bedrijveninvesteringszone Stadscentrum Spijkenisse 2016 -2020 vastgesteld (<text:a xlink:href="https://zoek.officielebekendmakingen.nl/gmb-2015-87259.html" xlink:type="simple">gemeenteblad van 22 september 2015, nummer: 2015, 87259</text:a>)</text:p>
              <text:p text:style-name="al"/>
              <text:p text:style-name="al">Vervolgens is een draagvlakmeting gehouden, op de wijze en met het resultaat als hierna vermeld.</text:p>
              <text:p text:style-name="al"/>
              <text:p text:style-name="al">Op 22 april zijn alle belastingobjecten als bedoeld in artikel 3 van de Verordening geïnventariseerd, en met de WOZ-waarden op een verzamellijst gebracht. Daaraan zijn de belastingplichtige gebruikers en eigenaren toegevoegd, en zijn deze voorzien van een uniek volgnummer.</text:p>
              <text:p text:style-name="al"/>
              <text:p text:style-name="al">Per brief van 17 september zijn alle bijdrageplichtigen geïnformeerd over de strekking van de verordening. Daarbij zijn zij in de gelegenheid gesteld om zich schriftelijk voor of tegen inwerkingtreding van de Verordening uit te spreken. Hiertoe zijn stemformulieren, voorzien van voormeld uniek volgnummer, meegezonden. De stemformulieren konden uiterlijk tot 23 oktober 2015 worden geretourneerd. Tevens is een informatieavond gehouden op 5 oktober 2015.</text:p>
              <text:p text:style-name="al"/>
              <text:p text:style-name="al">Op 27 oktober zijn de tot dat moment ontvangen stemformulieren en de verzamellijst aan de notaris overhandigd. De uitgebrachte stemmen zijn door de notaris op 30 oktober 2015 gecontroleerd en aan de verzamellijst toegevoegd en geteld. De notaris heeft in een proces-verbaal van 30 oktober zijn bevindingen weergegeven. </text:p>
              <text:p text:style-name="al"/>
              <text:p text:style-name="al">Uit dit proces-verbaal blijkt het volgende.</text:p>
              <text:p text:style-name="al"/>
              <text:p text:style-name="al">Van de in totaal 548 stemgerechtigden hebben 363 (66,2%) stemgerechtigden een stem uitgebracht. De minimaal vereiste opkomst is 50%. Hieraan wordt voldaan.</text:p>
              <text:p text:style-name="al"/>
              <text:p text:style-name="al">Van de totaal 363 uitgebrachte stemmen hebben 259 (71,3%) stemgerechtigden voor de invoering van de Bedrijveninvesteringszone gestemd, 101 (27,8%) stemgerechtigden tegen de invoering van de Bedrijveninvesteringszone gestemd en 3 (0,8%) hebben een ongeldige stem uitgebracht. Minimaal 2/3 moet voor invoering van de Bedrijveninvesteringszone stemmen. Hieraan wordt voldaan.</text:p>
              <text:p text:style-name="al"/>
              <text:p text:style-name="al">Van de totaal 242 gebruikers-stemgerechtigden hebben 160 (76,9%) stemgerechtigden een stem uitgebracht. De minimaal vereiste opkomst is 50%. Hieraan wordt voldaan.</text:p>
              <text:p text:style-name="al"/>
              <text:p text:style-name="al">Van de 160 gebruikers-stemgerechtigden hebben 123 (76,9%) stemgerechtigden voor de invoering van de Bedrijveninvesteringszone gestemd, 37 (23,1%) stemgerechtigden tegen de invoering van de Bedrijveninvesteringszone gestemd en geen van de stemgerechtigden heeft een ongeldige stem uitgebracht. Minimaal 50% van de gebruikers-stemgerechtigden moet voor invoering van de Bedrijveninvesteringszone stemmen. Hieraan wordt voldaan.</text:p>
              <text:p text:style-name="al"/>
              <text:p text:style-name="al">Van de totaal 306 eigenaars-stemgerechtigden hebben 203 (66,3%) stemgerechtigden een stem uitgebracht. De minimaal vereiste opkomst is 50%. Hieraan wordt voldaan.</text:p>
              <text:p text:style-name="al"/>
              <text:p text:style-name="al">Van de 203 eigenaars-stemgerechtigden hebben 136 (67,0%) stemgerechtigden voor de invoering van de Bedrijveninvesteringszone gestemd, 64 (31,5%) stemgerechtigden tegen de invoering van de Bedrijveninvesteringszone gestemd en 3 (1,5%) van de stemgerechtigden heeft een ongeldige stem uitgebracht. Minimaal 50% van de eigenaars-stemgerechtigden moet voor invoering van de Bedrijveninvesteringszone stemmen. Hieraan wordt voldaan.</text:p>
              <text:p text:style-name="al"/>
              <text:p text:style-name="al">Van de totaal uitgebrachte stemgerechtigden vertegenwoordigen de stemmen voor de invoering van de Bedrijveninvesteringszone een totale WOZ-waarde van € 293.128.000,- en vertegenwoordigen de stemmen tegen de invoering van de Bedrijveninvesteringszone een totale WOZ-waarde van € 54.047.000,-. De WOZ-waarde van de voorstemmen moet groter zijn dan de WOZ-waarde van de tegenstemmen. Hieraan wordt voldaan.</text:p>
              <text:p text:style-name="al"/>
              <text:p text:style-name="al">Volgens artikel 4 van de Wet op de bedrijveninvesteringszones kan de verordening niet in werking treden dan nadat gebleken is van voldoende steun onder de bijdrageplichtigen.</text:p>
              <text:p text:style-name="al">Uit de draagvlakmeting blijkt dat er voldoende steun is.</text:p>
            </text:section>
            <text:section text:name="artikel_id1-3-2-2-1-3" text:style-name="artikel">
              <text:p text:style-name="artikel_kop_titel"><text:span text:style-name="artikel_kop_label">Artikel</text:span> <text:span text:style-name="artikel_kop_nr">II</text:span> </text:p>
              <text:p text:style-name="al">De Verordening Bedrijveninvesteringszone Stadscentrum Spijkenisse 2016 -2020 treedt in werking met ingang van de dag na de datum van uitgifte van het Gemeenteblad waarin dit Besluit vaststelling draagvlakmeting en inwerkingtreding Verordening Bedrijveninvesteringszone Stadscentrum Spijkenisse 2016-2020 wordt geplaatst, en werkt terug tot en met 1 januari 2016.</text:p>
            </text:section>
            <text:section text:name="artikel_id1-3-2-2-1-4" text:style-name="artikel">
              <text:p text:style-name="artikel_kop_titel"><text:span text:style-name="artikel_kop_label">Artikel</text:span> <text:span text:style-name="artikel_kop_nr">III</text:span> </text:p>
              <text:p text:style-name="al">Dit Besluit wordt aangehaald als: Besluit vaststelling draagvlakmeting en inwerkingtreding Verordening Bedrijveninvesteringszone Stadscentrum Spijkenisse 2016-2020.</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vergadering van het college van burgemeester en wethouders van de gemeente Nissewaard van </text:span>
            <text:span text:style-name="datum">30 augustus 2016. </text:span>
          </text:p>
          </text:section>
          <text:section text:name="ondertekening_id1-3-2-3-2">
            <text:p><text:span text:style-name="functie"/></text:p>
          </text:section>
          <text:section text:name="ondertekening_id1-3-2-3-3">
            <text:p><text:span text:style-name="ondertekening_naam">
            <text:span text:style-name="voornaam"/>
            <text:span text:style-name="achternaam"/>
          </text:span></text:p>
            <text:p><text:span text:style-name="functie">de secretaris, </text:span></text:p>
            <text:p><text:span text:style-name="ondertekening_naam">
            <text:span text:style-name="voornaam"> M.L.M. </text:span>
            <text:span text:style-name="achternaam">Weerts</text:span>
          </text:span></text:p>
          </text:section>
          <text:section text:name="ondertekening_id1-3-2-3-4">
            <text:p><text:span text:style-name="ondertekening_naam">
            <text:span text:style-name="achternaam"/>
          </text:span></text:p>
          </text:section>
          <text:section text:name="ondertekening_id1-3-2-3-5">
            <text:p><text:span text:style-name="ondertekening_naam">
            <text:span text:style-name="achternaam"/>
          </text:span></text:p>
            <text:p><text:span text:style-name="ondertekening_naam">
            <text:span text:style-name="achternaam"/>
          </text:span></text:p>
            <text:p><text:span text:style-name="ondertekening_naam">
            <text:span text:style-name="voornaam"/>
            <text:span text:style-name="achternaam"/>
          </text:span></text:p>
            <text:p><text:span text:style-name="functie"/></text:p>
            <text:p><text:span text:style-name="organisatie"/></text:p>
          </text:section>
          <text:section text:name="ondertekening_id1-3-2-3-6">
            <text:p><text:span text:style-name="ondertekening_naam">
            <text:span text:style-name="voornaam"/>
            <text:span text:style-name="achternaam"/>
          </text:span></text:p>
            <text:p><text:span text:style-name="functie">de burgemeester, </text:span></text:p>
            <text:p><text:span text:style-name="ondertekening_naam">
            <text:span text:style-name="voornaam"> M. </text:span>
            <text:span text:style-name="achternaam">Salet</text:span>
          </text:span></text:p>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23863</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63</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63</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Besluit vaststelling draagvlakmeting en inwerkingtreding Verordening Bedrijveninvesteringszone Stadscentrum Spijkenisse 2016-20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863</meta:user-defined>
    <meta:user-defined meta:name="OVERHEIDop.GmbID/DC.identifier">gmb-2016-123863</meta:user-defined>
    <meta:user-defined meta:name="OVERHEID.TaxonomieBeleidsagenda/OVERHEID.category">Economie | Organisatie en beleid</meta:user-defined>
    <meta:user-defined meta:name="OVERHEID.Gemeente/DC.spatial">Nissewaard</meta:user-defined>
    <meta:user-defined meta:name="DC.source">;https://zoek.officielebekendmakingen.nl/gmb-2015-87259.html</meta:user-defined>
    <meta:user-defined meta:name="OVERHEIDop.referentienummer">16.B.00370</meta:user-defined>
    <meta:user-defined meta:name="DCTERMS.abstract">Het college van burgemeester en wethouders heeft een draagvlakmeting laten houden. Uit dit onderzoek is gebleken dat er voldoende steun is om de Verordening Bedrijveninvesteringszone Stadscentrum Spijkenisse 2016-2020 in werking te laten treden.</meta:user-defined>
    <meta:user-defined meta:name="DCTERMS.alternative">Besluit vaststelling draagvlakmeting en inwerkingtreding Verordening Bedrijveninvesteringszone Stadscentrum Spijkenisse 2016-2020</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gvop.Informatietype/DC.type">Overige besluiten van algemene strekking</meta:user-defined>
    <meta:user-defined meta:name="OVERHEIDop.externeBijlage">Brief 17 september en stemformulier BIZ Centrum|exb-2016-29660</meta:user-defined>
    <meta:user-defined meta:name="OVERHEIDop.externeBijlage">Proces-verbaal notaris BIZ Stadscentrum |exb-2016-29661</meta:user-defined>
    <meta:user-defined meta:name="OVERHEIDop.versieInformatie"/>
  </office:meta>
</office:document-meta>
</file>