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lbers Dennis 01-01-1981</text:p>
            <text:p text:style-name="common-al">Smit Tjeerd,J. 06-03-1061</text:p>
            <text:p text:style-name="common-al">Yerli Nihat 23-03-196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86</meta:user-defined>
    <meta:user-defined meta:name="OVERHEIDop.GmbID/DC.identifier">gmb-2016-1238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