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en ontwerpexploitatieplan Centrum Rijen Oost</text:p>
      <text:section text:name="zakelijke-mededeling_id1-3-2" text:style-name="zakelijke-mededeling">
        <text:section text:name="zakelijke-mededeling-tekst_id1-3-2-1" text:style-name="zakelijke-mededeling-tekst">
          <text:section text:name="tekst_id1-3-2-1-1" text:style-name="tekst">
            <text:p text:style-name="tussenkopcur">Het college van burgemeester en wethouders van de gemeente Gilze en Rijen heeft op 30 augustus 2016 besloten het ontwerpbestemmingsplan en ontwerpexploitatieplan Centrum Rijen Oost ter visie te leggen. Het bestemmingsplan maakt een ontwikkeling mogelijk aan de overzijde van het Wilhelminaplein op de kruising Stationsstraat/Marijkestraat.</text:p>
            <text:p text:style-name="common-al"/>
            <text:p text:style-name="common-al">
            <text:span text:style-name="nadrukcur">Ontwerpbestemmingsplan en ontwerpexploitatieplan liggen ter inzage</text:span>
          </text:p>
            <text:p text:style-name="common-al">Het ontwerpbestemmingsplan en ontwerpexploitatieplan liggen van 13 september 2016 tot en met 25 oktober 2016 tijdens openingstijden ter inzage in het gemeentehuis van Gilze en Rijen, Raadhuisplein 1 in Rijen. Ook kunt u het plan tijdens de openingstijden inzien in De Schakel in Gilze, Kerkstraat 106 in Gilze. U kunt het volledige plan ook bekijken op de landelijke website www.ruimtelijkeplannen.nl. Het IMRO-nummer van het ontwerpbestemmingsplan is NL.IMRO.0784.BPCENTRUMRIJENOOST-ON01, van het ontwerpexploitatieplan is NL.IMRO.0784.EPCENTRUMRIJENOOST-ON01.</text:p>
            <text:p text:style-name="common-al"/>
            <text:p text:style-name="common-al">
            <text:span text:style-name="nadrukcur">Iedereen kan een zienswijze indienen</text:span>
          </text:p>
            <text:p text:style-name="common-al">Iedereen mag een schriftelijke of mondelinge zienswijze indienen tegen het ontwerpbestemmingsplan dat is bepaald in artikel 3.8 van de Wet ruimtelijke ordening, juncto afdeling 3.4 van de Algemene wet bestuursrecht. Iedereen kan ook een zienswijze indienen tegen het ontwerpexploitatieplan. Dat is bepaald in artikel 6.12 lid 2 van de Wet ruimtelijke ordening.</text:p>
            <text:p text:style-name="common-al"/>
            <text:p text:style-name="common-al">
            <text:span text:style-name="nadrukcur">Zienswijze indienen</text:span>
          </text:p>
            <text:p text:style-name="last-al">In de periode dat het ontwerpbestemmingsplan en het ontwerpexploitatieplan ter inzage ligt, kunt u een zienswijze indienen. Uw schriftelijke zienswijze richt u aan de gemeenteraad van Gilze en Rijen, Postbus 73, 5120 AB Rijen. Uw schriftelijke zienswijze moet u voorzien van uw naam, adres, handtekening en datum. Ook geeft u aan op welk plan uw zienswijze betrekking heeft en de reden(en) van de zienswijze. Wilt u een mondelinge zienswijze indienen? Neem dan contact op met het Klantcontactcentrum van de gemeente, telefoonnummer 14 016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23859</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859</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859</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en ontwerpexploitatieplan Centrum Rijen Oo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3859</meta:user-defined>
    <meta:user-defined meta:name="OVERHEIDop.GmbID/DC.identifier">gmb-2016-123859</meta:user-defined>
    <meta:user-defined meta:name="OVERHEID.TaxonomieBeleidsagenda/OVERHEID.category">Ruimte en infrastructuur | Organisatie en beleid</meta:user-defined>
    <meta:user-defined meta:name="OVERHEID.Gemeente/DC.spatial">Gilze en Rijen</meta:user-defined>
    <meta:user-defined meta:name="OVERHEIDop.Ruimtelijkplan/OVERHEIDop.bekendmakingBetreffendePlan">NL.IMRO.0784.BPCENTRUMRIJENOOST-ON01</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ET 40</meta:user-defined>
    <meta:user-defined meta:name="OVERHEIDop.woonplaats">Rijen</meta:user-defined>
    <meta:user-defined meta:name="OVERHEIDop.straatnaam">Wilhelminaplein</meta:user-defined>
    <meta:user-defined meta:name="OVERHEID.PostcodeHuisnummer/OVERHEIDop.postcodeHuisnummer">5121ED 44</meta:user-defined>
    <meta:user-defined meta:name="OVERHEIDop.straatnaam">Stationsstraat</meta:user-defined>
    <meta:user-defined meta:name="OVERHEID.PostcodeHuisnummer/OVERHEIDop.postcodeHuisnummer">5121</meta:user-defined>
    <meta:user-defined meta:name="OVERHEIDop.straatnaam">Marijkestraat</meta:user-defined>
    <meta:user-defined meta:name="OVERHEIDgvop.Informatietype/DC.type">Plannen | ruimtelijk</meta:user-defined>
    <meta:user-defined meta:name="OVERHEID.Gemeente/OVERHEID.authority">Gilze en Rijen</meta:user-defined>
    <meta:user-defined meta:name="OVERHEID.Gemeente/DCTERMS.publisher">Gilze en Rijen</meta:user-defined>
    <meta:user-defined meta:name="OVERHEID.EPSG28992/DC.spatial">122559 400008</meta:user-defined>
    <meta:user-defined meta:name="OVERHEID.EPSG28992/DC.spatial">122716 399815</meta:user-defined>
    <meta:user-defined meta:name="OVERHEID.EPSG28992/DC.spatial">122784 400034</meta:user-defined>
    <meta:user-defined meta:name="OVERHEIDop.versieInformatie"/>
  </office:meta>
</office:document-meta>
</file>