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Newtonstraat 6 K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Newtonstraat 6K</text:p>
            <text:p text:style-name="common-al"/>
            <text:p text:style-name="common-al">Ons kenmerk: 201613701</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Newtonstraat 6 K</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23855</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855</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855</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Newtonstraat 6 K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855</meta:user-defined>
    <meta:user-defined meta:name="OVERHEIDop.GmbID/DC.identifier">gmb-2016-123855</meta:user-defined>
    <meta:user-defined meta:name="DCTERMS.abstract">Het verwijderen van asbesthoudende materialen uit de woning Newtonstraat 6K</meta:user-defined>
    <meta:user-defined meta:name="OVERHEIDop.referentienummer">201613701/60874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62</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79518.724 454795.553</meta:user-defined>
    <meta:user-defined meta:name="OVERHEIDop.versieInformatie"/>
  </office:meta>
</office:document-meta>
</file>