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erpolderstraat ter hoogte van de Visser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404</text:p>
            <text:p text:style-name="common-al">Omschrijving: het bouwen van 2 woontorens met parkeergarage</text:p>
            <text:p text:style-name="tussenkopcur">
            <text:span text:style-name="nadrukvet">Adres: Veerpolderstraat ter hoogte van de Visserslaan</text:span>
          </text:p>
            <text:p text:style-name="common-al">Perceel: kadastraal bekend gemeente Arnhem, sectie E, nummer 4950</text:p>
            <text:p text:style-name="common-al">Activiteiten: Bouwen, Aanleggen, Strijdig Gebruik gronden/bouwwerken met RO </text:p>
            <text:p text:style-name="common-al">Besluit: Verlenen</text:p>
            <text:p text:style-name="common-al">Datum besluit: 24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85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5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eerpolderstraat ter hoogte van de Visser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50</meta:user-defined>
    <meta:user-defined meta:name="OVERHEIDop.GmbID/DC.identifier">gmb-2016-1238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BS 128a</meta:user-defined>
    <meta:user-defined meta:name="OVERHEIDop.woonplaats">Arnhem</meta:user-defined>
    <meta:user-defined meta:name="OVERHEIDop.straatnaam">Veerpold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80 442341</meta:user-defined>
    <meta:user-defined meta:name="OVERHEIDop.versieInformatie"/>
  </office:meta>
</office:document-meta>
</file>