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eunenmijns 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eunenmijns 7, 1251 TE, het      plaatsen van een dakkapel aan de voorzijde van de woning, verzonden 19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384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4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4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unenmijns 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3847</meta:user-defined>
    <meta:user-defined meta:name="OVERHEIDop.GmbID/DC.identifier">gmb-2016-12384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TE</meta:user-defined>
    <meta:user-defined meta:name="OVERHEIDop.woonplaats">Laren</meta:user-defined>
    <meta:user-defined meta:name="OVERHEIDop.straatnaam">Teunenmijns</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428 473192</meta:user-defined>
    <meta:user-defined meta:name="OVERHEIDop.versieInformatie"/>
  </office:meta>
</office:document-meta>
</file>