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Odoorn, Boswachter Meelkerlaan, het organiseren van het Beleef en Doe Festival, (verleend 05/09)</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Boswachter Meelkerlaan, vergunning verleend voor het organiseren van het Beleef en Doe Festival op:</text:p>
            <text:list text:style-name="id1-3-2-1-1-5">
              <text:list-item text:style-override="id1-3-2-1-1-5-1">
                <text:number>•</text:number>
                <text:p text:style-name="al">vrijdag 16 september 2016 13.00 uur tot 22.00 uur;</text:p>
              </text:list-item>
              <text:list-item text:style-override="id1-3-2-1-1-5-2">
                <text:number>•</text:number>
                <text:p text:style-name="al">zaterdag 17 september 2016 van 11.00 uur tot 21.3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382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2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2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Boswachter Meelkerlaan, het organiseren van het Beleef en Doe Festival, (verleend 05/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29</meta:user-defined>
    <meta:user-defined meta:name="OVERHEIDop.GmbID/DC.identifier">gmb-2016-1238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TE 1</meta:user-defined>
    <meta:user-defined meta:name="OVERHEIDop.woonplaats">Odoorn</meta:user-defined>
    <meta:user-defined meta:name="OVERHEIDop.straatnaam">Boswachter Meelkerlaan</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1358 544030</meta:user-defined>
    <meta:user-defined meta:name="OVERHEIDop.versieInformatie"/>
  </office:meta>
</office:document-meta>
</file>