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plein), het organiseren van een openlucht kerkdienst, (verleend 05/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Hoofdstraat (plein), vergunning verleend voor het organiseren van een openlucht kerkdienst op zondag 25 september 2016 van 15.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382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plein), het organiseren van een openlucht kerkdienst, (verleend 0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28</meta:user-defined>
    <meta:user-defined meta:name="OVERHEIDop.GmbID/DC.identifier">gmb-2016-1238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b</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02 549489</meta:user-defined>
    <meta:user-defined meta:name="OVERHEIDop.versieInformatie"/>
  </office:meta>
</office:document-meta>
</file>