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Eendenkuil1-3 , het verbouwen van een monumentale boerderij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05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Eendenkuil 1-3 , het verbouwen van een monumentale boerderij, 128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827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27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Eendenkuil1-3 , het verbouwen van een monumentale boerderij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27</meta:user-defined>
    <meta:user-defined meta:name="OVERHEIDop.GmbID/DC.identifier">gmb-2016-123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BM 1</meta:user-defined>
    <meta:user-defined meta:name="OVERHEIDop.woonplaats">Odoorn</meta:user-defined>
    <meta:user-defined meta:name="OVERHEIDop.straatnaam">Eendenkuil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208 541405</meta:user-defined>
    <meta:user-defined meta:name="OVERHEIDop.versieInformatie"/>
  </office:meta>
</office:document-meta>
</file>